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77419462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311420848471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4872810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27018264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30189534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3113373776477" text:continue-list="list227018264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