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Provincia di Sassar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68949145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68949145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68949145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68949145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68949145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68949145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