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24D77C4783AFC5560.png" xlink:type="simple" xlink:show="embed" xlink:actuate="onLoad"/><svg:title>logo</svg:title><svg:desc>WebMobile:Bussola:GRAFICA:stemma_demo-01.jpg</svg:desc></draw:frame><text:span text:style-name="T1">Comune di Laerru</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1914770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2094787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9729494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2203825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0227070820678" text:continue-list="list89729494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83479308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0225716397626" text:continue-list="list16022707082067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1081724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0225864072989" text:continue-list="list16022571639762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022538248594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