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9700768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504510348770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50465427489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2928069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363392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504534786468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5045319375938" text:continue-list="list372928069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504681301232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746990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6847986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6454336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9" meta:non-whitespace-character-count="1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