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3000001024D77C4783AFC5560.png" xlink:type="simple" xlink:show="embed" xlink:actuate="onLoad"><text:p/></draw:image></draw:frame><text:span text:style-name="T1">Comune di Laerru</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2368034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52974321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1688808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7031546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0150010247458" text:continue-list="list51688808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22746714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0149397283647" text:continue-list="list152974321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72086805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