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6285212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0879912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8348975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3423990350203" text:continue-list="list326285212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4811983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