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0999124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6925877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0388282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151501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4209288503069" text:continue-list="list310999124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8873632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