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4D77C4783AFC55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C3000001024D77C4783AFC5560.png" xlink:type="simple" xlink:show="embed" xlink:actuate="onLoad"><text:p/></draw:image></draw:frame><text:span text:style-name="T12">Comune di Laerru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Sassari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3252727180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2229214890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4184228325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3" meta:non-whitespace-character-count="47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